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f01a"/>
    </style:style>
    <style:style style:name="P2" style:family="paragraph" style:parent-style-name="Standard">
      <style:text-properties officeooo:paragraph-rsid="00128d76"/>
    </style:style>
    <style:style style:name="P3" style:family="paragraph" style:parent-style-name="Standard">
      <style:text-properties officeooo:rsid="00128d76" officeooo:paragraph-rsid="00128d76"/>
    </style:style>
    <style:style style:name="P4" style:family="paragraph" style:parent-style-name="Standard">
      <style:text-properties officeooo:paragraph-rsid="0013b1d1"/>
    </style:style>
    <style:style style:name="P5" style:family="paragraph" style:parent-style-name="Standard">
      <style:text-properties fo:color="#c9211e"/>
    </style:style>
    <style:style style:name="P6" style:family="paragraph" style:parent-style-name="Standard">
      <style:text-properties fo:color="#c9211e" officeooo:paragraph-rsid="0013b1d1"/>
    </style:style>
    <style:style style:name="P7" style:family="paragraph" style:parent-style-name="Standard">
      <style:text-properties officeooo:rsid="001589c8" officeooo:paragraph-rsid="001589c8"/>
    </style:style>
    <style:style style:name="P8" style:family="paragraph" style:parent-style-name="Standard">
      <style:text-properties officeooo:rsid="0011f01a" officeooo:paragraph-rsid="0011f01a"/>
    </style:style>
    <style:style style:name="P9" style:family="paragraph" style:parent-style-name="Standard">
      <style:text-properties officeooo:paragraph-rsid="00128d76"/>
    </style:style>
    <style:style style:name="P10" style:family="paragraph" style:parent-style-name="Standard">
      <style:text-properties officeooo:rsid="001719bd" officeooo:paragraph-rsid="00172279"/>
    </style:style>
    <style:style style:name="P11" style:family="paragraph" style:parent-style-name="Standard">
      <style:text-properties officeooo:rsid="001719bd" officeooo:paragraph-rsid="00187444"/>
    </style:style>
    <style:style style:name="P12" style:family="paragraph" style:parent-style-name="Standard">
      <style:text-properties officeooo:paragraph-rsid="00172279"/>
    </style:style>
    <style:style style:name="P13" style:family="paragraph" style:parent-style-name="Standard">
      <style:text-properties officeooo:rsid="00187444" officeooo:paragraph-rsid="00172279"/>
    </style:style>
    <style:style style:name="T1" style:family="text">
      <style:text-properties officeooo:rsid="0011f01a"/>
    </style:style>
    <style:style style:name="T2" style:family="text">
      <style:text-properties officeooo:rsid="00128d76"/>
    </style:style>
    <style:style style:name="T3" style:family="text">
      <style:text-properties officeooo:rsid="0013b1d1"/>
    </style:style>
    <style:style style:name="T4" style:family="text">
      <style:text-properties fo:color="#c9211e"/>
    </style:style>
    <style:style style:name="T5" style:family="text">
      <style:text-properties fo:color="#c9211e" officeooo:rsid="0013b1d1"/>
    </style:style>
    <style:style style:name="T6" style:family="text">
      <style:text-properties fo:color="#c9211e" officeooo:rsid="0018d8b9"/>
    </style:style>
    <style:style style:name="T7" style:family="text">
      <style:text-properties officeooo:rsid="001589c8"/>
    </style:style>
    <style:style style:name="T8" style:family="text">
      <style:text-properties officeooo:rsid="001719bd"/>
    </style:style>
    <style:style style:name="T9" style:family="text">
      <style:text-properties officeooo:rsid="00172279"/>
    </style:style>
    <style:style style:name="T10" style:family="text">
      <style:text-properties officeooo:rsid="00187444"/>
    </style:style>
    <style:style style:name="T11" style:family="text">
      <style:text-properties officeooo:rsid="0018d8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MAR Hotel dla Psów i Kotów</text:p>
      <text:p text:style-name="P1"/>
      <text:p text:style-name="P1">UMOWA POZOSTAWIENIA PSA/<text:span text:style-name="T1">KOTA</text:span> POD OPIEKĄ <text:span text:style-name="T1">Hotelu AMAR</text:span> </text:p>
      <text:p text:style-name="Standard"><text:s/></text:p>
      <text:p text:style-name="Standard"><text:s text:c="2"/>Umowa zawarta w dniu ............... </text:p>
      <text:p text:style-name="Standard"><text:s/></text:p>
      <text:p text:style-name="P1">Pomiędzy Hotelem dla zwierząt „<text:span text:style-name="T1">AMAR</text:span>” z siedzibą: ul. <text:span text:style-name="T1">Wiejska</text:span> 1<text:span text:style-name="T1">6</text:span>, <text:span text:style-name="T1">46</text:span>-<text:span text:style-name="T1">073</text:span> <text:span text:style-name="T1">Mechnice</text:span>, reprezentowanym przez A<text:span text:style-name="T1">rtura Rakowskiego </text:span><text:s/>dalej zwanym „Hotelem <text:span text:style-name="T1">AMAR</text:span>” a właścicielem psa ............................................................................................................ zamieszkały/a .........................................................................................................…</text:p>
      <text:p text:style-name="P1">dowód osobisty nr: ............................................................................................................ tel ...........................................…</text:p>
      <text:p text:style-name="P8">e-mail…………………...</text:p>
      <text:p text:style-name="P1"><text:s/>zwanym „ Powierzającym „ zawarto umowę o treści: </text:p>
      <text:p text:style-name="Standard"><text:s/></text:p>
      <text:p text:style-name="P1">&amp; 1 Właściciel lub osoba oddająca w imieniu właściciela /pełnomocnictwo/ oddaje pod opiekę Hotelu psa/<text:span text:style-name="T8">kota</text:span> o imieniu .............................................................. rasy...................................................................................................... </text:p>
      <text:p text:style-name="P1">na okres od............................godz…………………… </text:p>
      <text:p text:style-name="P1">do.........................................godz...............…</text:p>
      <text:p text:style-name="P1"><text:s/>Osoba oddająca psa/<text:span text:style-name="T8">kota</text:span> składa oświadczenie , że zwierze jest: </text:p>
      <text:p text:style-name="P1"> <text:s/>jego własnością </text:p>
      <text:p text:style-name="P1"> <text:s/>nie jest jego własnością oraz deklaruje się stosownym pełnomocnictwem od właściciela podczas czynności oddania i zabrania psa/<text:span text:style-name="T8">kota</text:span>. </text:p>
      <text:p text:style-name="Standard"><text:s/></text:p>
      <text:p text:style-name="Standard">Zasady naliczania dób <text:s/></text:p>
      <text:p text:style-name="Standard"><text:s/></text:p>
      <text:p text:style-name="P1"> <text:s/>Doba zaczyna się od godziny kiedy pies/<text:span text:style-name="T1">kot</text:span> został przywieziony do <text:span text:style-name="T1">Hotelu</text:span> </text:p>
      <text:p text:style-name="P2"> <text:s/>Każda następna rozpoczęta godzina <text:span text:style-name="T2">po pełnej dobie </text:span>to <text:span text:style-name="T2">5</text:span>zł . </text:p>
      <text:p text:style-name="P2"> <text:span text:style-name="T2">Z</text:span> chwilą zabrania p<text:span text:style-name="T2">sa/kota kończy się doba Hotelowa.</text:span></text:p>
      <text:p text:style-name="Standard"><text:s/></text:p>
      <text:p text:style-name="Standard"><text:s/></text:p>
      <text:p text:style-name="Standard"><text:s/></text:p>
      <text:p text:style-name="P2">&amp; 2 Koszt pobytu psa/<text:span text:style-name="T11">kota</text:span> w Hotelu został w umówionym okresie ustalony na kwotę ............ PLN. Płatność <text:span text:style-name="T2">za pobyt pobierana jest z góry</text:span> w dniu przyjęcia zwierzęcia.</text:p>
      <text:p text:style-name="P3">Ostateczne rozliczenie kosztów pobytu nastąpi w dniu odbioru psa/kota.</text:p>
      <text:p text:style-name="P2"><text:s/></text:p>
      <text:p text:style-name="Standard"><text:s/></text:p>
      <text:p text:style-name="Standard">&amp; 3 Osoba oddająca psa/<text:span text:style-name="T11">kota</text:span> po opiekę Hotelu oświadcza, że zwierze : </text:p>
      <text:p text:style-name="P2"> posiada wszystkie szczepienia oraz zabezpieczony został przed kleszczami i <text:s text:c="2"/>pchłami </text:p>
      <text:p text:style-name="P2"> jest zdrowy i nie potrzebna jest specjalistyczna opieka <text:s text:c="2"/></text:p>
      <text:p text:style-name="P2"><text:s text:c="7"/>Osoba oddająca zostawia na czas pobytu :</text:p>
      <text:p text:style-name="P2"> <text:s/>książeczkę zdrowia psa /<text:span text:style-name="T11">kota</text:span></text:p>
      <text:p text:style-name="P2"> <text:s text:c="2"/>posłanie i zabawki </text:p>
      <text:p text:style-name="P2"> <text:s/>karmę na czas pobytu w ilości odpowiedniej do sugerowanego czasu pobytu </text:p>
      <text:p text:style-name="P2">.-<text:span text:style-name="T2">smycz. obrożę</text:span> </text:p>
      <text:p text:style-name="Standard"><text:s/></text:p>
      <text:p text:style-name="P4">&amp; 4 Zawarta umowa zobowiązuje właściciela do poinformowania: </text:p>
      <text:p text:style-name="P4"> o aktualnym stanie zdrowia psa/<text:span text:style-name="T11">kota</text:span> </text:p>
      <text:p text:style-name="P4"> o jego charakterze oraz zachowaniach w stosunku do ludzi i zwierząt /psy, koty, inne/, co pozwoli na uniknięcie konfliktów </text:p>
      <text:p text:style-name="P4"><text:soft-page-break/> o innych istotnych zachowaniach oraz w przypadku psów adoptowanych o zachowaniach niepokojących, które były lub wymagają przeanalizowania bądź korekty </text:p>
      <text:p text:style-name="P4"> <text:s/>o uwagach i wskazówkach dotyczących psa/<text:span text:style-name="T11">kota</text:span> </text:p>
      <text:p text:style-name="Standard"><text:s/></text:p>
      <text:p text:style-name="Standard">Osoba oddająca psa/<text:span text:style-name="T11">kota</text:span> zobowiązuje się również do: </text:p>
      <text:p text:style-name="P4"> uregulowania płatności w terminie </text:p>
      <text:p text:style-name="P4"> odebrania psa/<text:span text:style-name="T11">kota</text:span> w umówionym dniu a o wszelkich przesunięciach /wydłużenie lub skrócenie/ poinformuje z odpowiednim wyprzedzeniem </text:p>
      <text:p text:style-name="P4"> zostawienia dla pieska odpowiednich szelek lub obroży, jeżeli szelki lub obroża jest za duża/nie odpowiednia i pies wystraszy się czegoś na spacerze i ucieknie Hotel za to nie odpowiada. Ustalony termin pobytu może być zmieniony za zgodą obydwu stron umowy. W przypadku skrócenia pobytu osoba oddająca psa zobowiązana jest to pokrycia pełnej kwoty ustalonej w umowie. W przypadku wydłużenia pobytu zobowiązana jest do pokrycia kosztów ustalonych z Hotelem. <text:s text:c="2"/></text:p>
      <text:p text:style-name="P5">W sytuacji gdy osoba oddająca psa/<text:span text:style-name="T11">kota</text:span>: </text:p>
      <text:p text:style-name="P6"> <text:s/>nie przekaże pełnej opłaty uzgodnionej w umowie </text:p>
      <text:p text:style-name="P6"> <text:s/>nie będzie się kontaktować w sprawie przedłużenia pobytu </text:p>
      <text:p text:style-name="P6"> <text:s/>nie będzie odpowiadać na telefony lub smsy </text:p>
      <text:p text:style-name="P6"> <text:s/>adres lub telefon będzie nieaktualny i nie zostanie zaktualizowany </text:p>
      <text:p text:style-name="P4"><text:span text:style-name="T4"> <text:s/>nie dopełni w ciągu </text:span><text:span text:style-name="T5">7 dni</text:span><text:span text:style-name="T4"> po upływie terminu odbioru warunków spisanych w umowie Zastosowanie będzie miał &amp; 5 do niniejszej umowy. &amp; 5 Wystąpienie którejkolwiek z okoliczności wymienionych w &amp;4 <text:s text:c="2"/>równoznaczne jest z porzuceniem zwierzęcia przez Właściciela i prawne konsekwencje tego zdarzenia będą rozpatrywane na mocy Ustawy o Ochronie Praw Zwierząt z 21.08.1997 roku, która definiuje porzucenie zwierzęcia jako znęcanie się nad nim (art. 6 ust. 1 i ust. 2 pkt. 11) i nakłada na Właściciela karę w postaci pozbawienia lub ograniczenia wolności albo grzywny (art. 35 ust. 1), przy czym sąd może zasądzić przepadek zwierzęcia (art. 35 ust. 3) i dalsze losy zwierzęcia reguluje art. 38 przywoływanej ustawy. Jeżeli właściciel porzuci psa/</text:span><text:span text:style-name="T6">kota</text:span><text:span text:style-name="T4"> w hotelu ,nie będzie płacił za niego pies/</text:span><text:span text:style-name="T6">kot</text:span><text:span text:style-name="T4"> staje się własnością hotelu i zostaje oddany do schroniska lub będzie szukany dla niego nowy dom </text:span></text:p>
      <text:p text:style-name="Standard"><text:s/></text:p>
      <text:p text:style-name="Standard">&amp; 6 Hotel <text:span text:style-name="T3">AMAR</text:span> zobowiązuje się w związku z zawarciem umowy: </text:p>
      <text:p text:style-name="P4"> <text:s/>do opieki nad psem/<text:span text:style-name="T3">kotem</text:span></text:p>
      <text:p text:style-name="P4"> <text:s/>dołożenia wszelkich starań mających na celu skrócenie okresu aklimatyzacji w nowym miejscu  <text:s/>zapewnienie odpowiedniej dawki zabawy, stosownej do temperamentu, energetyki psa/<text:span text:style-name="T3">kota</text:span> oraz specyfiki rasy lub charakteru </text:p>
      <text:p text:style-name="P4"> <text:s/>żywienie psa/<text:span text:style-name="T3">kota</text:span> zgodnie ze wskazówkami </text:p>
      <text:p text:style-name="P4"> <text:s/>zadbania o stan psychiczny i fizyczny oraz w razie potrzeby otoczenie pomocą weterynaryjną, o czym niezwłocznie powiadomiona będzie Osoba Oddająca.</text:p>
      <text:p text:style-name="P4"><text:s/></text:p>
      <text:p text:style-name="P4">&amp; 7 Umowa została sporządzona w dwóch egzemplarzach po jednym dla każdej ze stron </text:p>
      <text:p text:style-name="Standard"><text:s/></text:p>
      <text:p text:style-name="Standard"><text:s/></text:p>
      <text:p text:style-name="Standard"><text:s/></text:p>
      <text:p text:style-name="Standard">&amp; 8 <text:s/>Wyrażam / nie wyrażam zgody na umieszczenie zdjęć mojego zwierzaka na stronie internetowej <text:span text:style-name="T3">Hotelu </text:span>oraz na stronie facebook <text:span text:style-name="T3">AMAR</text:span> Hotel dla zwierząt. </text:p>
      <text:p text:style-name="Standard"><text:s/></text:p>
      <text:p text:style-name="Standard"><text:s/></text:p>
      <text:p text:style-name="Standard"><text:s/></text:p>
      <text:p text:style-name="P4"><text:s text:c="45"/>Godziny otwarcia: <text:s text:c="58"/></text:p>
      <text:p text:style-name="P4"/>
      <text:p text:style-name="P12"><text:span text:style-name="T7"><text:s text:c="49"/>od 8.00-20.00</text:span> <text:s text:c="12"/></text:p>
      <text:p text:style-name="Standard"><text:s/></text:p>
      <text:p text:style-name="Standard"><text:s text:c="15"/>Odbiór oraz przywóz Pupila poza godzinami otwarcia jest NIEMOŻLIWY </text:p>
      <text:p text:style-name="P10"><text:soft-page-break/></text:p>
      <text:p text:style-name="P10"/>
      <text:p text:style-name="P11"><text:span text:style-name="T10">&amp; 9 </text:span></text:p>
      <text:p text:style-name="P11">.-Powierzający oświadcza,że infor<text:span text:style-name="T9">m</text:span>acje zawarte w formularzu zgłoszeniowym są zgodne ze stanem faktycznym oraz poświadcza fakt zapoznania się z regulaminem pobytu w Hotelu.</text:p>
      <text:p text:style-name="P11">.-<text:span text:style-name="T10">Hotel nie bierze odpowiedzialności za chorobę czy śmierć psa/kota z przyczyn od niego niezależnych.</text:span></text:p>
      <text:p text:style-name="P11">.-<text:span text:style-name="T10">Hotel może odmówić przyjęcia pod opiekę chorego lub agresywnego psa/kota.</text:span></text:p>
      <text:p text:style-name="P11">.-<text:span text:style-name="T10">Koszty ewentualnego leczenia weterynaryjnego ponosi Powierzający i reguluje je w dniu odbioru psa/kota. </text:span></text:p>
      <text:p text:style-name="P13"/>
      <text:p text:style-name="Standard"><text:s/></text:p>
      <text:p text:style-name="Standard"><text:s/></text:p>
      <text:p text:style-name="Standard">Osoba oddająca psa/<text:span text:style-name="T7">kota</text:span> <text:s text:c="49"/>Hotel <text:span text:style-name="T7">AMAR</text:span> </text:p>
      <text:p text:style-name="Standard"><text:s/></text:p>
      <text:p text:style-name="Standard">…………………………… <text:s text:c="57"/>…………………………... </text:p>
      <text:p text:style-name="Standard"><text:s/></text:p>
      <text:p text:style-name="Standard"><text:s/></text:p>
      <text:p text:style-name="Standard">Wyrażam zgodę na przetwarzanie moich danych osobowych zgodnie z ustawą z dnia 29.08.1997 r. o ochronie danych osobowych (Dz. U. z 2002 r., Nr 101, poz. 926 ze zm.) w zakresie, w jakim jest to niezbędne do realizacji Umowy. </text:p>
      <text:p text:style-name="Standard"/>
      <text:p text:style-name="P7">Osoba oddająca psa/kota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8:09:00.617000000</meta:creation-date>
    <dc:date>2019-12-09T21:49:00.141000000</dc:date>
    <meta:editing-duration>PT12M1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3" meta:paragraph-count="88" meta:word-count="816" meta:character-count="6411" meta:non-whitespace-character-count="5258"/>
  </office:meta>
</office:document-meta>
</file>